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 style:list-style-name="L1">
      <style:text-properties fo:language="ru" fo:country="RU"/>
    </style:style>
    <style:style style:name="T1" style:family="text">
      <style:text-properties fo:language="ru" fo:country="RU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59"/><text:span text:style-name="T1">Чем <text:s/>занять <text:s/>ребенка <text:s/>дома ?</text:span></text:p>
      <text:p text:style-name="P1"/>
      <text:p text:style-name="P1"/>
      <text:p text:style-name="P1"><text:s text:c="2"/>Внимание <text:s/>и любовь- самое <text:s/>драгоценное <text:s/>.что могут <text:s/>родители <text:s/>подарить <text:s/>своему <text:s text:c="2"/>ребенку.</text:p>
      <text:p text:style-name="P1"><text:s/>Игры <text:s/>вместе <text:s/>с детьми -это <text:s/>залог хороших <text:s/>взаимоотношений.Но любая мама <text:s/>мечтает хотя бы <text:s/>на <text:s/>полчаса <text:s/>была <text:s/>тишина <text:s/>и спокойствие.Проще всего <text:s/>включить ребенку <text:s/>мультики или компъютер,только <text:s/>это несамый <text:s/>лучший <text:s/>выход.Посвятите <text:s/>своему <text:s/>малышу <text:s/>немного <text:s/>времени, покажите <text:s/>все <text:s/>возможности.Пусть день ребенка <text:s/>будет наполнен интересными <text:s/>делами <text:s/>,неожиданными <text:s/>событиями.Особый <text:s/>интерес <text:s/>у детей <text:s/>вызывает <text:s/>кукольный <text:s/>театр.Погружение <text:s/>в этот волшебный <text:s/>мир становится <text:s/>настоящим праздником ,игры с куклами <text:s/>обогащают речь ,развивают <text:s/>мелкую <text:s/>моторику ,внимание ,память и мышление <text:s/>ребенка,вырабатывают навыки анализа <text:s/>литературных <text:s/>произведений,Помогают снять нервное <text:s/>напряжение <text:s/>.агрессивность детские страхи и другие <text:s/>личностные <text:s/>проблемы <text:s/>детей.</text:p>
      <text:p text:style-name="P1">Все детки <text:s/>охотно <text:s/>рисуют ,можно <text:s/>вместе <text:s/>смастерить <text:s/>с ними <text:s/>альбом <text:s/>,смастерить простейшие <text:s/>поделки <text:s/>из <text:s/>природного <text:s/>материала ,из бросового.Творчество <text:s/>детей <text:s/>следует поддерживать ,поощрять во всех <text:s/>видах <text:s/>изобразительной <text:s/>деятельности.Предложите ребенку сделать коллаж по выбранной <text:s/>теме <text:s/>из <text:s/>вырезанных <text:s/>картинок — подарок <text:s/>для <text:s/>бабушки <text:s text:c="2"/>,или книжку <text:s/>-малышку <text:s/>с <text:s/>собственными <text:s/>иллюстрациями.</text:p>
      <text:p text:style-name="P1">Также <text:s/>помочь ребенку <text:s/>организовать <text:s/>сюжетно <text:s/>- <text:s/>ролевую <text:s/>игру <text:s/>с вашим участием,Как правило ребенок неохотно берет <text:s/>на себя <text:s/>детскую роль: он всегда <text:s/>первый ,лидер И вы сможете <text:s/>взглянуть на себя <text:s/>со стороны ,ведь ребенок <text:s/>копирует вас.Игра <text:s/>поможет вовремя <text:s/>уловить зарождающееся <text:s/>непонимание <text:s/>между вами <text:s/>сыном или дочерью ,понять что тревожит и огорчает вашего <text:s/>ребенка.и вовремя <text:s/>изменить <text:s/>ситуацию <text:s/>к лучшему. При совместной <text:s/>игре родители <text:s/>могут подсказать и <text:s/>показать <text:s/>более <text:s/>сложную <text:s/>модель поведения ,чем пришла бы в голову <text:s/>пятилетнему <text:s/>ребенку,поднять <text:s/>непростую <text:s/>проблему <text:s/>и помочь найти выход.</text:p>
      <text:p text:style-name="P1"/>
      <text:p text:style-name="P1"><text:s text:c="8"/>Позвольте <text:s/>себе <text:s/>побыть ребенком, воспользуйтесь <text:s/>возможностью <text:s/>иногда <text:s/>возвращаться <text:s/>в детство <text:s/>- <text:s/>и давайте <text:s/>играть!</text:p>
      <text:p text:style-name="P1"/>
      <text:p text:style-name="P1"/>
      <text:p text:style-name="P1"/>
      <text:p text:style-name="P1"/>
      <text:p text:style-name="P1"><text:s text:c="2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><text:s text:c="2"/>- <text:s text:c="2"/>Консультация <text:s/>для <text:s/>работающих <text:s/>родителей <text:s/>по телефону <text:s text:c="2"/>(работа в организации ,указанной <text:s/>в п.п.2-5 Указа <text:s text:c="2"/>Президента <text:s text:c="2"/>РФ <text:s/>от <text:s/>25.03.2020 г «Об объявлении <text:s/>в Российской Федерации нерабочих <text:s/>дней») <text:s/>открытие <text:s/>дежурной <text:s/>группы <text:s text:c="2"/>с <text:s/>13 апреля <text:s/>2020 г</text:p>
      <text:p text:style-name="P1"><text:s text:c="2"/></text:p>
      <text:p text:style-name="P1">Старший <text:s/>воспитатель <text:s/>: <text:s/>Филатова <text:s/>Татьяна <text:s/>Васильевна <text:s text:c="2"/>06.04 2020 г -10.04.2020 г</text:p>
      <text:p text:style-name="P1"/>
      <text:list xml:id="list3106037269151059050" text:style-name="L1">
        <text:list-item>
          <text:p text:style-name="P2">Консультация <text:s/>на сайте школы <text:s/>на тему : <text:s text:c="2"/>« Чем ,занять <text:s/>ребенка <text:s/>дома ?»</text:p>
        </text:list-item>
      </text:list>
      <text:p text:style-name="P1"/>
      <text:p text:style-name="P1"><text:s/>Воспитатель <text:s/>:Копанева <text:s/>Нина <text:s/>Александровна 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7M49S</meta:editing-duration>
    <meta:editing-cycles>4</meta:editing-cycles>
    <meta:generator>OpenOffice.org/3.4$Win32 OpenOffice.org_project/340m1$Build-9590</meta:generator>
    <dc:date>2020-04-09T18:35:41.81</dc:date>
    <meta:document-statistic meta:table-count="0" meta:image-count="0" meta:object-count="0" meta:page-count="2" meta:paragraph-count="12" meta:word-count="306" meta:character-count="2525"/>
    <meta:user-defined meta:name="Info 1"/>
    <meta:user-defined meta:name="Info 2"/>
    <meta:user-defined meta:name="Info 3"/>
    <meta:user-defined meta:name="Info 4"/>
  </office:meta>
</office:document-meta>
</file>